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72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5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3" style:family="table-cell" style:parent-style-name="Excel_20_Built-in_20_Normal" style:data-style-name="N8000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4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8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9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2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3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Excel_20_Built-in_20_Normal" style:data-style-name="N8000">
      <style:table-cell-properties fo:background-color="transparent" style:vertical-align="automatic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1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3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5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6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7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8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0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1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3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4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5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6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0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1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3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4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 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7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8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9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0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1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8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4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6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8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9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 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0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1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2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3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4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5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96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3pt" style:font-size-asian="13pt" style:font-size-complex="13pt"/>
    </style:style>
    <style:style style:name="ce97" style:family="table-cell" style:parent-style-name="Excel_20_Built-in_20_Normal" style:data-style-name="N8000">
      <style:table-cell-properties fo:background-color="transparent" style:vertical-align="automatic"/>
      <style:text-properties style:font-name="Verdana 1"/>
    </style:style>
    <style:style style:name="ce98" style:family="table-cell" style:parent-style-name="Excel_20_Built-in_20_Normal" style:data-style-name="N8000">
      <style:table-cell-properties fo:background-color="transparent" style:vertical-align="middle"/>
      <style:text-properties style:font-name="Verdana1" fo:font-size="13pt" style:font-size-asian="13pt" style:font-size-complex="13pt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19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0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1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font-name="Verdana211" fo:font-size="18pt" fo:font-style="normal" fo:text-shadow="none" style:text-underline-style="none" fo:font-weight="normal" style:font-name-asian="Verdana211" style:font-size-asian="18pt" style:font-style-asian="normal" style:font-weight-asian="normal" style:font-name-complex="Verdana211" style:font-size-complex="18pt" style:font-style-complex="normal" style:font-weight-complex="normal"/>
    </style:style>
    <style:style style:name="T24" style:family="text">
      <style:text-properties fo:color="#000000" style:text-outline="false" style:text-line-through-style="none" style:font-name="Calibri1" fo:font-size="18pt" fo:font-style="normal" fo:text-shadow="none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5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58"/>
        <table:table-column table:style-name="co5" table:default-cell-style-name="ce37"/>
        <table:table-column table:style-name="co4" table:number-columns-repeated="1014" table:default-cell-style-name="ce37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Association GALEGA – <text:s/>COMMANDE 05/2025 <text:s text:c="2"/><text:span text:style-name="T1"><text:s text:c="5"/></text:span><text:span text:style-name="T1"><text:s text:c="6"/></text:span><text:span text:style-name="T1">Nom : <text:s text:c="5"/></text:span><text:span text:style-name="T1"><text:s text:c="15"/></text:span><text:span text:style-name="T1"><text:s text:c="15"/></text:span><text:span text:style-name="T1"><text:s text:c="15"/></text:span><text:span text:style-name="T1"><text:s text:c="12"/></text:span><text:span text:style-name="T1">N° Tel </text:span><text:span text:style-name="T1">pour RV </text:span><text:span text:style-name="T1">livraison </text:span><text:span text:style-name="T1">: <text:s text:c="14"/></text:span><text:span text:style-name="T1"><text:s text:c="15"/></text:span><text:span text:style-name="T1"><text:s text:c="15"/></text:span><text:span text:style-name="T1"><text:s text:c="15"/></text:span><text:span text:style-name="T1"><text:s text:c="15"/></text:span><text:span text:style-name="T1"><text:s text:c="15"/></text:span><text:span text:style-name="T1"><text:s text:c="15"/></text:span></text:p>
            <text:p><text:span text:style-name="T2">COMM</text:span><text:span text:style-name="T2">ANDES </text:span><text:span text:style-name="T2">JUSQU'</text:span><text:span text:style-name="T2">AU </text:span><text:span text:style-name="T2">18/05 <text:s text:c="3"/></text:span><text:span text:style-name="T2"><text:s text:c="13"/></text:span><text:span text:style-name="T2">LIVRAIS</text:span><text:span text:style-name="T2">ONS A </text:span><text:span text:style-name="T2">PARTIR </text:span><text:span text:style-name="T2">DU </text:span><text:span text:style-name="T2">24/05</text:span></text:p>
            <text:p/>
          </table:table-cell>
          <table:covered-table-cell table:number-columns-repeated="4"/>
          <table:table-cell table:style-name="ce95" table:number-columns-repeated="1014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3">associatio</text:span><text:span text:style-name="T3">ngalega@</text:span><text:span text:style-name="T3">gmail.co</text:span><text:span text:style-name="T3">m </text:span><text:s text:c="11"/>Marie LANSONNEUR <text:s text:c="2"/><text:span text:style-name="T3">06113310</text:span><text:span text:style-name="T3">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2" table:style-name="ce38"/>
          <table:covered-table-cell table:style-name="ce59"/>
          <table:covered-table-cell table:style-name="ce38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HUILE D'OLIVE VIERGE EXTRA dernière récolte </text:p>
          </table:table-cell>
          <table:covered-table-cell table:number-columns-repeated="2" table:style-name="ce38"/>
          <table:table-cell table:style-name="ce60" office:value-type="string">
            <text:p>Qté</text:p>
          </table:table-cell>
          <table:table-cell table:style-name="ce85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idon </text:span><text:span text:style-name="T4">plastique</text:span></text:p>
          </table:table-cell>
          <table:table-cell table:style-name="ce39" office:value-type="string">
            <text:p>5l</text:p>
          </table:table-cell>
          <table:table-cell table:style-name="ce45" office:value-type="currency" office:currency="EUR" office:value="65">
            <text:p>65,00 €</text:p>
          </table:table-cell>
          <table:table-cell table:style-name="ce61"/>
          <table:table-cell table:style-name="ce86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idon </text:span><text:span text:style-name="T4">métalliqu</text:span><text:span text:style-name="T4">e</text:span></text:p>
          </table:table-cell>
          <table:table-cell table:style-name="ce39" office:value-type="string">
            <text:p>5l</text:p>
          </table:table-cell>
          <table:table-cell table:style-name="ce45" office:value-type="currency" office:currency="EUR" office:value="69.5">
            <text:p>69,50 €</text:p>
          </table:table-cell>
          <table:table-cell table:style-name="ce61"/>
          <table:table-cell table:style-name="ce86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idon </text:span><text:span text:style-name="T4">plastique</text:span></text:p>
          </table:table-cell>
          <table:table-cell table:style-name="ce39" office:value-type="string">
            <text:p>2l</text:p>
          </table:table-cell>
          <table:table-cell table:style-name="ce45" office:value-type="currency" office:currency="EUR" office:value="32">
            <text:p>32,00 €</text:p>
          </table:table-cell>
          <table:table-cell table:style-name="ce61"/>
          <table:table-cell table:style-name="ce87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idon </text:span><text:span text:style-name="T4">métalliqu</text:span><text:span text:style-name="T4">e</text:span></text:p>
          </table:table-cell>
          <table:table-cell table:style-name="ce39" office:value-type="string">
            <text:p>2l</text:p>
          </table:table-cell>
          <table:table-cell table:style-name="ce45" office:value-type="currency" office:currency="EUR" office:value="34">
            <text:p>34,00 €</text:p>
          </table:table-cell>
          <table:table-cell table:style-name="ce61"/>
          <table:table-cell table:style-name="ce56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idon </text:span><text:span text:style-name="T4">métalliqu</text:span><text:span text:style-name="T4">e</text:span></text:p>
          </table:table-cell>
          <table:table-cell table:style-name="ce39" office:value-type="string">
            <text:p>3l</text:p>
          </table:table-cell>
          <table:table-cell table:style-name="ce45" office:value-type="currency" office:currency="EUR" office:value="49">
            <text:p>49,00 €</text:p>
          </table:table-cell>
          <table:table-cell table:style-name="ce61"/>
          <table:table-cell table:style-name="ce56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</text:span><text:span text:style-name="T4">bouteille </text:span><text:span text:style-name="T4">métalliqu</text:span><text:span text:style-name="T4">e</text:span>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14">
            <text:p>14,00 €</text:p>
          </table:table-cell>
          <table:table-cell table:style-name="ce61"/>
          <table:table-cell table:style-name="ce56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ertes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6.5">
            <text:p>6,50 €</text:p>
          </table:table-cell>
          <table:table-cell table:style-name="ce61"/>
          <table:table-cell table:style-name="ce56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iolette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6.5">
            <text:p>6,50 €</text:p>
          </table:table-cell>
          <table:table-cell table:style-name="ce61"/>
          <table:table-cell table:style-name="ce56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IELS DE L'ALGARVE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4" office:value-type="string">
            <text:p>MFO : Miel de Fleur d'Oranger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7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R : Miel de Rosmaninho (Lavande sauvage)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7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T : Miel de Thym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3"/>
          <table:table-cell table:style-name="ce56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 : Miel de Caroube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4"/>
          <table:table-cell table:style-name="ce88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9" office:value-type="string">
            <text:p>Oranges <text:s/>variété Lane Late 10 kg env</text:p>
          </table:table-cell>
          <table:table-cell table:style-name="ce41" office:value-type="string">
            <text:p>1 Caisse</text:p>
          </table:table-cell>
          <table:table-cell table:style-name="ce48" office:value-type="currency" office:currency="EUR" office:value="22">
            <text:p>22,00 €</text:p>
          </table:table-cell>
          <table:table-cell table:style-name="ce65"/>
          <table:table-cell table:style-name="ce87" table:formula="of:=[.C19]*[.D19]" office:value-type="float" office:value="0">
            <text:p>0,00 €</text:p>
          </table:table-cell>
          <table:table-cell table:style-name="ce96" table:number-columns-repeated="1014"/>
          <table:table-cell table:number-columns-repeated="5"/>
        </table:table-row>
        <table:table-row table:style-name="ro3">
          <table:table-cell table:style-name="ce9" office:value-type="string">
            <text:p>Oranges variété Lane Late 4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10">
            <text:p>10,00 €</text:p>
          </table:table-cell>
          <table:table-cell table:style-name="ce66"/>
          <table:table-cell table:style-name="ce89" table:formula="of:=[.D20]*[.C20]" office:value-type="float" office:value="0">
            <text:p>0,00 €</text:p>
          </table:table-cell>
          <table:table-cell table:style-name="ce97" table:number-columns-repeated="1014"/>
          <table:table-cell table:number-columns-repeated="5"/>
        </table:table-row>
        <table:table-row table:style-name="ro3">
          <table:table-cell table:style-name="ce10" office:value-type="string">
            <text:p>Citrons Filet de 1,5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5">
            <text:p>5,00 €</text:p>
          </table:table-cell>
          <table:table-cell table:style-name="ce67"/>
          <table:table-cell table:style-name="ce87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Limes (Citrons verts) Filet de 1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5">
            <text:p>5,00 €</text:p>
          </table:table-cell>
          <table:table-cell table:style-name="ce67"/>
          <table:table-cell table:style-name="ce87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Mandarines Ortaniques Filet de 2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">
            <text:p>6,00 €</text:p>
          </table:table-cell>
          <table:table-cell table:style-name="ce67"/>
          <table:table-cell table:style-name="ce87" table:formula="of:=[.D23]*[.C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Pamplemousses Rosés (Filet de 1,5 kg env)</text:p>
          </table:table-cell>
          <table:table-cell table:style-name="ce41" office:value-type="string">
            <text:p>1 Filet</text:p>
          </table:table-cell>
          <table:table-cell table:style-name="ce48" office:value-type="currency" office:currency="EUR" office:value="6">
            <text:p>6,00 €</text:p>
          </table:table-cell>
          <table:table-cell table:style-name="ce65"/>
          <table:table-cell table:style-name="ce87" table:formula="of:=[.D24]*[.C24]" office:value-type="float" office:value="0">
            <text:p>0,00 €</text:p>
          </table:table-cell>
          <table:table-cell table:style-name="ce98" table:number-columns-repeated="1014"/>
          <table:table-cell table:number-columns-repeated="5"/>
        </table:table-row>
        <table:table-row table:style-name="ro3">
          <table:table-cell table:style-name="ce11" office:value-type="string">
            <text:p>Encores (Petites oranges plates) Filet de 2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">
            <text:p>6,00 €</text:p>
          </table:table-cell>
          <table:table-cell table:style-name="ce67"/>
          <table:table-cell table:style-name="ce87" table:formula="of:=[.D25]*[.C25]" office:value-type="float" office:value="0">
            <text:p>0,00 €</text:p>
          </table:table-cell>
          <table:table-cell table:style-name="ce98" table:number-columns-repeated="1014"/>
          <table:table-cell table:number-columns-repeated="5"/>
        </table:table-row>
        <table:table-row table:style-name="ro3">
          <table:table-cell table:style-name="ce4" office:value-type="string">
            <text:p>Avocats Filet de 800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7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Patates Douces Filet de 3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10">
            <text:p>10,00 €</text:p>
          </table:table-cell>
          <table:table-cell table:style-name="ce67"/>
          <table:table-cell table:style-name="ce87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blanches <text:span text:style-name="T5">(en </text:span><text:span text:style-name="T5">sachet </text:span><text:span text:style-name="T5">sous </text:span><text:span text:style-name="T5">vide)</text:span></text:p>
          </table:table-cell>
          <table:table-cell table:style-name="ce42" office:value-type="string">
            <text:p>250g</text:p>
          </table:table-cell>
          <table:table-cell table:style-name="ce45" office:value-type="currency" office:currency="EUR" office:value="4">
            <text:p>4,00 €</text:p>
          </table:table-cell>
          <table:table-cell table:style-name="ce61"/>
          <table:table-cell table:style-name="ce87" table:formula="of:=[.C28]*[.D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Figues sèches noires <text:span text:style-name="T5">(en </text:span><text:span text:style-name="T5">sachet </text:span><text:span text:style-name="T5">sous </text:span><text:span text:style-name="T5">vide)</text:span></text:p>
          </table:table-cell>
          <table:table-cell table:style-name="ce42" office:value-type="string">
            <text:p>250g</text:p>
          </table:table-cell>
          <table:table-cell table:style-name="ce45" office:value-type="currency" office:currency="EUR" office:value="4">
            <text:p>4,00 €</text:p>
          </table:table-cell>
          <table:table-cell table:style-name="ce67"/>
          <table:table-cell table:style-name="ce87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mandes décortiquées 430g<text:span text:style-name="T5"> (en </text:span><text:span text:style-name="T5">sachet </text:span><text:span text:style-name="T5">sous </text:span><text:span text:style-name="T5">vide)</text:span></text:p>
          </table:table-cell>
          <table:table-cell table:style-name="ce42" office:value-type="string">
            <text:p>Nord</text:p>
          </table:table-cell>
          <table:table-cell table:style-name="ce45" office:value-type="currency" office:currency="EUR" office:value="8">
            <text:p>8,00 €</text:p>
          </table:table-cell>
          <table:table-cell table:style-name="ce67"/>
          <table:table-cell table:style-name="ce87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Celles du <text:span text:style-name="T6">Nord : </text:span><text:span text:style-name="T6">Douro </text:span>et celles du <text:span text:style-name="T6">Sud : </text:span><text:span text:style-name="T6">Algarve </text:span><text:span text:style-name="T6">(au goût </text:span><text:span text:style-name="T6">plus </text:span><text:span text:style-name="T6">prononc</text:span><text:span text:style-name="T6">é)</text:span></text:p>
          </table:table-cell>
          <table:table-cell table:style-name="ce42" office:value-type="string">
            <text:p>Sud</text:p>
          </table:table-cell>
          <table:table-cell table:style-name="ce45" office:value-type="currency" office:currency="EUR" office:value="8">
            <text:p>8,00 €</text:p>
          </table:table-cell>
          <table:table-cell table:style-name="ce67"/>
          <table:table-cell table:style-name="ce87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Carapaus (Chinchards) à l'Huile d'Olive</text:p>
          </table:table-cell>
          <table:covered-table-cell table:style-name="ce31"/>
          <table:table-cell table:style-name="ce49" office:value-type="currency" office:currency="EUR" office:value="2.4">
            <text:p>2,40 €</text:p>
          </table:table-cell>
          <table:table-cell table:style-name="ce61"/>
          <table:table-cell table:style-name="ce87" table:formula="of:=[.C33]*[.D3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</text:p>
          </table:table-cell>
          <table:covered-table-cell table:style-name="ce31"/>
          <table:table-cell table:style-name="ce49" office:value-type="currency" office:currency="EUR" office:value="2.4">
            <text:p>2,40 €</text:p>
          </table:table-cell>
          <table:table-cell table:style-name="ce61"/>
          <table:table-cell table:style-name="ce87" table:formula="of:=[.C34]*[.D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'Huile d'Olive Piquante</text:p>
          </table:table-cell>
          <table:covered-table-cell table:style-name="ce31"/>
          <table:table-cell table:style-name="ce49" office:value-type="currency" office:currency="EUR" office:value="2.4">
            <text:p>2,40 €</text:p>
          </table:table-cell>
          <table:table-cell table:style-name="ce61"/>
          <table:table-cell table:style-name="ce87" table:formula="of:=[.C35]*[.D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</text:p>
          </table:table-cell>
          <table:covered-table-cell table:style-name="ce31"/>
          <table:table-cell table:style-name="ce49" office:value-type="currency" office:currency="EUR" office:value="2.4">
            <text:p>2,40 €</text:p>
          </table:table-cell>
          <table:table-cell table:style-name="ce61"/>
          <table:table-cell table:style-name="ce56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Sardines à la tomate Piquante</text:p>
          </table:table-cell>
          <table:covered-table-cell table:style-name="ce31"/>
          <table:table-cell table:style-name="ce49" office:value-type="currency" office:currency="EUR" office:value="2.4">
            <text:p>2,40 €</text:p>
          </table:table-cell>
          <table:table-cell table:style-name="ce61"/>
          <table:table-cell table:style-name="ce56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PESCARIAS DO ALGARVE / Boites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Maquereaux à l'Huile d'Olive</text:p>
          </table:table-cell>
          <table:covered-table-cell table:style-name="ce31"/>
          <table:table-cell table:style-name="ce49" office:value-type="currency" office:currency="EUR" office:value="3.1">
            <text:p>3,10 €</text:p>
          </table:table-cell>
          <table:table-cell table:style-name="ce61"/>
          <table:table-cell table:style-name="ce87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Filets de Thon à l'Huile d'Olive</text:p>
          </table:table-cell>
          <table:covered-table-cell table:style-name="ce31"/>
          <table:table-cell table:style-name="ce50" office:value-type="currency" office:currency="EUR" office:value="3.6">
            <text:p>3,60 €</text:p>
          </table:table-cell>
          <table:table-cell table:style-name="ce68"/>
          <table:table-cell table:style-name="ce56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1"/>
          <table:table-cell table:style-name="ce51" office:value-type="currency" office:currency="EUR" office:value="4.8">
            <text:p>4,80 €</text:p>
          </table:table-cell>
          <table:table-cell table:style-name="ce69"/>
          <table:table-cell table:style-name="ce90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orue à l'ail et Huile d'Olive</text:p>
          </table:table-cell>
          <table:covered-table-cell table:style-name="ce31"/>
          <table:table-cell table:style-name="ce51" office:value-type="currency" office:currency="EUR" office:value="4.7">
            <text:p>4,70 €</text:p>
          </table:table-cell>
          <table:table-cell table:style-name="ce69"/>
          <table:table-cell table:style-name="ce90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'Anchois à l'Huile d'Olive</text:p>
          </table:table-cell>
          <table:covered-table-cell table:style-name="ce31"/>
          <table:table-cell table:style-name="ce51" office:value-type="currency" office:currency="EUR" office:value="3.4">
            <text:p>3,40 €</text:p>
          </table:table-cell>
          <table:table-cell table:style-name="ce69"/>
          <table:table-cell table:style-name="ce90" table:formula="of:=[.D43]*[.C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Saumon à l'Huile d'Olive</text:p>
          </table:table-cell>
          <table:covered-table-cell table:style-name="ce31"/>
          <table:table-cell table:style-name="ce51" office:value-type="currency" office:currency="EUR" office:value="6.5">
            <text:p>6,50 €</text:p>
          </table:table-cell>
          <table:table-cell table:style-name="ce69"/>
          <table:table-cell table:style-name="ce90" table:formula="of:=[.D44]*[.C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Bar à l'Huile d'Olive</text:p>
          </table:table-cell>
          <table:covered-table-cell table:style-name="ce31"/>
          <table:table-cell table:style-name="ce51" office:value-type="currency" office:currency="EUR" office:value="6.7">
            <text:p>6,70 €</text:p>
          </table:table-cell>
          <table:table-cell table:style-name="ce69"/>
          <table:table-cell table:style-name="ce90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7" office:value-type="string" table:number-columns-spanned="2" table:number-rows-spanned="1">
            <text:p>Filets de Morue Grillée</text:p>
          </table:table-cell>
          <table:covered-table-cell table:style-name="ce31"/>
          <table:table-cell table:style-name="ce51" office:value-type="currency" office:currency="EUR" office:value="2.8">
            <text:p>2,80 €</text:p>
          </table:table-cell>
          <table:table-cell table:style-name="ce69"/>
          <table:table-cell table:style-name="ce90" table:formula="of:=[.C46]*[.D4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(boite de 4 petits patés 4*22g)</text:p>
          </table:table-cell>
          <table:covered-table-cell table:style-name="ce31"/>
          <table:table-cell table:style-name="ce49" office:value-type="currency" office:currency="EUR" office:value="2.8">
            <text:p>2,80 €</text:p>
          </table:table-cell>
          <table:table-cell table:style-name="ce61"/>
          <table:table-cell table:style-name="ce56" table:formula="of:=[.C47]*[.D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Sardine Piquante (boite de 4 petits patés 4*22g)</text:p>
          </table:table-cell>
          <table:covered-table-cell table:style-name="ce31"/>
          <table:table-cell table:style-name="ce49" office:value-type="currency" office:currency="EUR" office:value="2.9">
            <text:p>2,90 €</text:p>
          </table:table-cell>
          <table:table-cell table:style-name="ce61"/>
          <table:table-cell table:style-name="ce56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Paté de Thon (boite de 4 petits patés 4*22g)</text:p>
          </table:table-cell>
          <table:covered-table-cell table:style-name="ce31"/>
          <table:table-cell table:style-name="ce52" office:value-type="float" office:value="3">
            <text:p>3,00 €</text:p>
          </table:table-cell>
          <table:table-cell table:style-name="ce70"/>
          <table:table-cell table:style-name="ce56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19" office:value-type="string" table:number-columns-spanned="3" table:number-rows-spanned="1">
            <text:p>1 MORUE= 2 à 3kg maxi : <text:s text:c="3"/><text:s text:c="6"/><text:span text:style-name="T7"><text:s text:c="2"/>SVP </text:span><text:span text:style-name="T7">indiquez </text:span><text:span text:style-name="T7">le poids </text:span><text:span text:style-name="T7">total </text:span><text:span text:style-name="T7">env dan</text:span><text:span text:style-name="T7">s la case </text:span><text:span text:style-name="T7">poids</text:span> :</text:p>
          </table:table-cell>
          <table:covered-table-cell table:number-columns-repeated="2" table:style-name="ce31"/>
          <table:table-cell table:style-name="ce71" office:value-type="string">
            <text:p>Poids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20" office:value-type="string">
            <text:p>Si plusieurs morues ou demie morues indiquez le détail ici</text:p>
          </table:table-cell>
          <table:table-cell table:style-name="ce43" office:value-type="string" table:number-columns-spanned="1" table:number-rows-spanned="2">
            <text:p>Le kg</text:p>
          </table:table-cell>
          <table:table-cell table:style-name="ce53" office:value-type="float" office:value="17" table:number-columns-spanned="1" table:number-rows-spanned="2">
            <text:p>17,00 €</text:p>
          </table:table-cell>
          <table:table-cell table:style-name="ce72"/>
          <table:table-cell table:style-name="ce92" table:formula="of:=[.D52]*[.C5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/>
          <table:covered-table-cell table:number-columns-repeated="2" table:style-name="ce31"/>
          <table:table-cell table:style-name="ce73"/>
          <table:table-cell table:style-name="ce93" table:formula="of:=[.C52]*[.D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2" office:value-type="string" table:number-columns-spanned="5" table:number-rows-spanned="1">
            <text:p>DELICES IBERIQUES : <text:s/>PRODUCTEUR <text:s/>ESPAGNOL <text:span text:style-name="T1">Elaborati</text:span><text:span text:style-name="T1">on </text:span><text:span text:style-name="T1">tradition</text:span><text:span text:style-name="T1">nelle <text:s/></text:span>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23" office:value-type="string" table:number-columns-spanned="5" table:number-rows-spanned="1">
            <text:p>ATTENTION POUR TOUTE LA CHARCUTERE : Indiquez le nombre de pièces pour la commandes SVP <text:s text:c="23"/>Nous ajusterons les poids ensuite pour la livraison </text:p>
          </table:table-cell>
          <table:covered-table-cell table:number-columns-repeated="2" table:style-name="ce31"/>
          <table:covered-table-cell table:style-name="ce62"/>
          <table:covered-table-cell table:style-name="ce31"/>
          <table:table-cell table:number-columns-repeated="1019"/>
        </table:table-row>
        <table:table-row table:style-name="ro3">
          <table:table-cell table:style-name="ce24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31"/>
          <table:table-cell table:style-name="ce74" office:value-type="string">
            <text:p>Poids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4" office:value-type="string">
            <text:p>Jambon Bodéga Grande Réserve entier <text:span text:style-name="T4">(env </text:span><text:span text:style-name="T4">6/7kg)</text:span></text:p>
          </table:table-cell>
          <table:table-cell table:style-name="ce39" office:value-type="string">
            <text:p>le kg</text:p>
          </table:table-cell>
          <table:table-cell table:style-name="ce54" office:value-type="float" office:value="20">
            <text:p>20,00 €</text:p>
          </table:table-cell>
          <table:table-cell table:style-name="ce75"/>
          <table:table-cell table:style-name="ce87" table:formula="of:=[.D57]*[.C5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5" office:value-type="string">
            <text:p><text:span text:style-name="T8">Jambon </text:span><text:span text:style-name="T8">Bodéga </text:span><text:span text:style-name="T9">Grande </text:span><text:span text:style-name="T9">Réserve </text:span><text:span text:style-name="T9">entier <text:s/></text:span><text:span text:style-name="T10">s/vide </text:span><text:span text:style-name="T10">desossé et</text:span><text:span text:style-name="T11"> </text:span><text:span text:style-name="T10">découenné </text:span><text:span text:style-name="T10">(environ 4 kg)</text:span></text:p>
            <text:p/>
          </table:table-cell>
          <table:table-cell table:style-name="ce39" office:value-type="string">
            <text:p>le kg</text:p>
          </table:table-cell>
          <table:table-cell table:style-name="ce55" office:value-type="currency" office:currency="EUR" office:value="28">
            <text:p>28,00 €</text:p>
          </table:table-cell>
          <table:table-cell table:style-name="ce75"/>
          <table:table-cell table:style-name="ce87" table:formula="of:=[.C58]*[.D58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<text:span text:style-name="T8">Demi </text:span><text:span text:style-name="T8">Jambon </text:span><text:span text:style-name="T8">Bodéga </text:span><text:span text:style-name="T9">Grande </text:span><text:span text:style-name="T9">Réserve </text:span><text:span text:style-name="T10">s/vide </text:span><text:span text:style-name="T10">desossé et</text:span><text:span text:style-name="T11"> </text:span><text:span text:style-name="T10">découenné </text:span><text:span text:style-name="T10">(environ 2 kg)</text:span></text:p>
            <text:p/>
          </table:table-cell>
          <table:table-cell table:style-name="ce39" office:value-type="string">
            <text:p>le kg</text:p>
          </table:table-cell>
          <table:table-cell table:style-name="ce55" office:value-type="currency" office:currency="EUR" office:value="29">
            <text:p>29,00 €</text:p>
          </table:table-cell>
          <table:table-cell table:style-name="ce76"/>
          <table:table-cell table:style-name="ce56" table:formula="of:=[.C59]*[.D59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<text:span text:style-name="T12">Jambon </text:span><text:span text:style-name="T12">Bodéga </text:span><text:span text:style-name="T12">Grande </text:span><text:span text:style-name="T12">Réserve</text:span><text:span text:style-name="T13"> </text:span><text:span text:style-name="T13">s/vide </text:span><text:span text:style-name="T13">désosse et </text:span><text:span text:style-name="T13">découenné </text:span><text:span text:style-name="T13">en paquet </text:span><text:span text:style-name="T13">de 0,700g à </text:span><text:span text:style-name="T13">1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31">
            <text:p>31,00 €</text:p>
          </table:table-cell>
          <table:table-cell table:style-name="ce77"/>
          <table:table-cell table:style-name="ce56" table:formula="of:=SUM([.C60]*[.D60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8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31"/>
          <table:table-cell table:style-name="ce78" office:value-type="string">
            <text:p>Poids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>
            <text:p>JAMBON PATA NEGRA BELLOTA desossé s/vide (env 4 kg )</text:p>
          </table:table-cell>
          <table:table-cell table:style-name="ce44" office:value-type="string">
            <text:p>Le kg</text:p>
          </table:table-cell>
          <table:table-cell table:style-name="ce56" office:value-type="float" office:value="85">
            <text:p>85,00 €</text:p>
          </table:table-cell>
          <table:table-cell table:style-name="ce79"/>
          <table:table-cell table:style-name="ce56" table:formula="of:=SUM([.C62]*[.D62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paule PATA NEGRA BELOTTA <text:span text:style-name="T14">s/vide </text:span><text:span text:style-name="T14">desossée et </text:span><text:span text:style-name="T14">découennée </text:span><text:span text:style-name="T14"><text:s/>env 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6">
            <text:p>56,00 €</text:p>
          </table:table-cell>
          <table:table-cell table:style-name="ce79"/>
          <table:table-cell table:style-name="ce56" table:formula="of:=SUM([.C63]*[.D63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ébo de Campo <text:s/>desossé <text:span text:style-name="T12">s/vide <text:s/></text:span><text:span text:style-name="T1">(env 4 </text:span><text:span text:style-name="T1">kg)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5">
            <text:p>55,00 €</text:p>
          </table:table-cell>
          <table:table-cell table:style-name="ce79"/>
          <table:table-cell table:style-name="ce56" table:formula="of:=SUM([.C64]*[.D64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ébo de Campo<text:span text:style-name="T15"> </text:span><text:span text:style-name="T16">s/vide </text:span><text:span text:style-name="T16">desossé et </text:span><text:span text:style-name="T16">découenné</text:span><text:span text:style-name="T15"> </text:span><text:span text:style-name="T15">env</text:span><text:span text:style-name="T12"> <text:s/>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0">
            <text:p>50,00 €</text:p>
          </table:table-cell>
          <table:table-cell table:style-name="ce79"/>
          <table:table-cell table:style-name="ce56" table:formula="of:=[.D65]*[.C65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EBO <text:s/><text:span text:style-name="T14">s/vide </text:span><text:span text:style-name="T14">desossé et </text:span><text:span text:style-name="T14">découenné </text:span><text:span text:style-name="T4">(env 4kg)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48">
            <text:p>48,00 €</text:p>
          </table:table-cell>
          <table:table-cell table:style-name="ce79"/>
          <table:table-cell table:style-name="ce56" table:formula="of:=[.D66]*[.C66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EBO <text:span text:style-name="T14">s/vide </text:span><text:span text:style-name="T14">desossé et </text:span><text:span text:style-name="T14">découenné <text:s/>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43">
            <text:p>43,00 €</text:p>
          </table:table-cell>
          <table:table-cell table:style-name="ce79"/>
          <table:table-cell table:style-name="ce56" table:formula="of:=[.D67]*[.C67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4" office:value-type="string" table:number-columns-spanned="3" table:number-rows-spanned="1">
            <text:p>LES CHORIZOS ET LES LOMOS <text:span text:style-name="T17">SVP </text:span><text:span text:style-name="T17">indiquez la </text:span><text:span text:style-name="T17">quantité (1 </text:span><text:span text:style-name="T17">ou 1,5 ou </text:span><text:span text:style-name="T17">2….) <text:s text:c="10"/></text:span><text:span text:style-name="T17"><text:s text:c="18"/></text:span><text:span text:style-name="T17"><text:s text:c="18"/></text:span><text:span text:style-name="T17"><text:s text:c="18"/></text:span><text:span text:style-name="T17"><text:s text:c="14"/></text:span><text:span text:style-name="T17">NOUS </text:span><text:span text:style-name="T17">AJUSTERO</text:span><text:span text:style-name="T17">NS LES </text:span><text:span text:style-name="T17">POIDS </text:span><text:s text:c="6"/><text:s text:c="14"/><text:s text:c="7"/></text:p>
          </table:table-cell>
          <table:covered-table-cell table:number-columns-repeated="2" table:style-name="ce31"/>
          <table:table-cell table:style-name="ce80" office:value-type="string">
            <text:p>Qté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29" office:value-type="string">
            <text:p>Chorizo Bellota Cular (haché gros) <text:span text:style-name="T18">(env </text:span><text:span text:style-name="T18">1k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24.5">
            <text:p>24,50 €</text:p>
          </table:table-cell>
          <table:table-cell table:style-name="ce81"/>
          <table:table-cell table:style-name="ce87" table:formula="of:=[.D69]*[.C69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Chorizo Bellota Herradura (haché fin)<text:span text:style-name="T7"> </text:span><text:span text:style-name="T18">(env </text:span><text:span text:style-name="T18">250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23.5">
            <text:p>23,50 €</text:p>
          </table:table-cell>
          <table:table-cell table:style-name="ce81"/>
          <table:table-cell table:style-name="ce56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29"/>
          <table:table-cell table:style-name="ce39"/>
          <table:table-cell table:style-name="ce46"/>
          <table:table-cell table:style-name="ce81"/>
          <table:table-cell table:style-name="ce56" table:formula="of:=[.C71]*[.D71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0" office:value-type="string" table:number-columns-spanned="1" table:number-rows-spanned="2">
            <text:p>Lomo Cebo Campo Ibérico Pata Negra s/V <text:span text:style-name="T19">(env </text:span><text:span text:style-name="T19">1kg)</text:span></text:p>
          </table:table-cell>
          <table:table-cell table:style-name="ce44" office:value-type="string" table:number-columns-spanned="1" table:number-rows-spanned="2">
            <text:p>le kg</text:p>
          </table:table-cell>
          <table:table-cell table:style-name="ce56" office:value-type="float" office:value="43" table:number-columns-spanned="1" table:number-rows-spanned="2">
            <text:p>43,00 €</text:p>
          </table:table-cell>
          <table:table-cell table:style-name="ce82" table:number-columns-spanned="1" table:number-rows-spanned="2"/>
          <table:table-cell table:style-name="ce56" table:formula="of:=[.D72]*[.C72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31"/>
          <table:covered-table-cell table:style-name="ce83"/>
          <table:covered-table-cell table:style-name="ce31"/>
          <table:table-cell table:number-columns-repeated="1019"/>
        </table:table-row>
        <table:table-row table:style-name="ro10">
          <table:table-cell table:style-name="ce29" office:value-type="string">
            <text:p>Lomo Pata Negra Bellota <text:span text:style-name="T18">(env </text:span><text:span text:style-name="T18">1k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55">
            <text:p>55,00 €</text:p>
          </table:table-cell>
          <table:table-cell table:style-name="ce81"/>
          <table:table-cell table:style-name="ce87" table:formula="of:=[.D74]*[.C7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2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31"/>
          <table:table-cell table:style-name="ce84" office:value-type="string">
            <text:p>Qté</text:p>
          </table:table-cell>
          <table:table-cell table:style-name="ce94"/>
          <table:table-cell table:number-columns-repeated="1019"/>
        </table:table-row>
        <table:table-row table:style-name="ro3">
          <table:table-cell table:style-name="ce33" office:value-type="string">
            <text:p>Jambon Ibérique Pata Negra Bellota <text:span text:style-name="T20">tranché </text:span><text:span text:style-name="T20">s/vide</text:span></text:p>
          </table:table-cell>
          <table:table-cell table:style-name="ce39" office:value-type="string">
            <text:p>100g</text:p>
          </table:table-cell>
          <table:table-cell table:style-name="ce46" office:value-type="float" office:value="15.8">
            <text:p>15,80 €</text:p>
          </table:table-cell>
          <table:table-cell table:style-name="ce61"/>
          <table:table-cell table:style-name="ce87" table:formula="of:=[.D76]*[.C7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mbon Ibérique <text:s/>Pata Negra Cebo <text:span text:style-name="T4">tranché </text:span><text:span text:style-name="T4">s/vide</text:span></text:p>
          </table:table-cell>
          <table:table-cell table:style-name="ce39" office:value-type="string">
            <text:p>100g</text:p>
          </table:table-cell>
          <table:table-cell table:style-name="ce46" office:value-type="float" office:value="9.8">
            <text:p>9,80 €</text:p>
          </table:table-cell>
          <table:table-cell table:style-name="ce61"/>
          <table:table-cell table:style-name="ce56" table:formula="of:=[.D77]*[.C7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Jambon Bodéga Grande Réserve <text:span text:style-name="T21">tranché </text:span><text:span text:style-name="T21">sous vide</text:span></text:p>
          </table:table-cell>
          <table:table-cell table:style-name="ce39" office:value-type="string">
            <text:p><text:s/>80g</text:p>
          </table:table-cell>
          <table:table-cell table:style-name="ce46" office:value-type="float" office:value="4.2">
            <text:p>4,20 €</text:p>
          </table:table-cell>
          <table:table-cell table:style-name="ce61"/>
          <table:table-cell table:style-name="ce56" table:formula="of:=[.D78]*[.C78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Lomo Cebo Campo Ibérico Pata Negra <text:span text:style-name="T4">tranché </text:span><text:span text:style-name="T4">s/V</text:span></text:p>
          </table:table-cell>
          <table:table-cell table:style-name="ce39" office:value-type="string">
            <text:p><text:s/>90g</text:p>
          </table:table-cell>
          <table:table-cell table:style-name="ce46" office:value-type="float" office:value="6.8">
            <text:p>6,80 €</text:p>
          </table:table-cell>
          <table:table-cell table:style-name="ce61"/>
          <table:table-cell table:style-name="ce56" table:formula="of:=[.D79]*[.C7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2" table:number-rows-spanned="1">
            <text:p>Adhésion 2025 (1 fois par an à la première commande)</text:p>
          </table:table-cell>
          <table:covered-table-cell table:style-name="ce31"/>
          <table:table-cell table:style-name="ce46" office:value-type="float" office:value="2">
            <text:p>2,00 €</text:p>
          </table:table-cell>
          <table:table-cell table:style-name="ce61"/>
          <table:table-cell table:style-name="ce56" table:formula="of:=[.D80]*[.C8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rajouter / ajuster les poids morues/jambons <text:s text:c="19"/></text:p>
          </table:table-cell>
          <table:table-cell table:style-name="ce16"/>
          <table:table-cell table:style-name="ce57" office:value-type="string" table:number-columns-spanned="2" table:number-rows-spanned="1">
            <text:p>TOTAL <text:s text:c="2"/></text:p>
          </table:table-cell>
          <table:covered-table-cell table:style-name="ce62"/>
          <table:table-cell table:style-name="ce56" table:formula="of:=SUM([.E76:.E80]; [.E69:.E74]; [.E62:.E67]; [.E57:.E60]; [.E52:.E53]; [.E39:.E49]; [.E33:.E37]; [.E19:.E31]; [.E14:.E17]; [.E5:.E12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5" office:value-type="string" table:number-columns-spanned="5" table:number-rows-spanned="1">
            <text:p><text:span text:style-name="T22"/></text:p>
            <text:p><text:span text:style-name="T23"><text:s/></text:span><text:span text:style-name="T24">www.g</text:span><text:span text:style-name="T24">alega-</text:span><text:span text:style-name="T24">asso.fr <text:s text:c="2"/></text:span><text:span text:style-name="T24"><text:s text:c="15"/></text:span><text:span text:style-name="T24"><text:s text:c="15"/></text:span><text:span text:style-name="T24"><text:s text:c="2"/></text:span><text:span text:style-name="T24">comma</text:span><text:span text:style-name="T24">ndes </text:span><text:span text:style-name="T24">par </text:span><text:span text:style-name="T24">mail <text:s/>: </text:span><text:span text:style-name="T24">associa</text:span><text:span text:style-name="T24">tiongal</text:span><text:span text:style-name="T24">ega@g</text:span><text:span text:style-name="T24">mail.co</text:span><text:span text:style-name="T24">m <text:s/></text:span><text:span text:style-name="T25"><text:s text:c="2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6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6">26/04/2025</text:date>, <text:time>09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5-04-26T09:13:18.43</dc:date>
    <meta:print-date>2021-07-21T10:19:49Z</meta:print-date>
    <meta:editing-cycles>47</meta:editing-cycles>
    <meta:editing-duration>PT7H9M7S</meta:editing-duration>
    <meta:document-statistic meta:table-count="1" meta:cell-count="320" meta:object-count="0"/>
  </office:meta>
</office:document-meta>
</file>